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omgevingsvergunning voor het transformeren van waterreservoir naar 5 appartementen aan de “Heereweg 455C, te Liss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isse maken bekend dat, gelet op artikel 2.1, 2.10 en 2.12, eerste lid, onder a, onder 3° van de Wet algemene bepalingen omgevingsrecht de ontwerp-omgevingsvergunning en ontwerpverklaring van geen bedenkingen voor het transformeren van de bestaande waterreservoir naar 5 appartementen aan de Heereweeg 455C in Lisse ter inzage ligt. </text:p>
            <text:p text:style-name="common-al">
            <text:span text:style-name="nadrukvet">Ontwerpverklaring van geen bedenkingen</text:span>
          </text:p>
            <text:p text:style-name="common-al">Op 15 september 2022 heeft de gemeenteraad van Lisse een ontwerpverklaring van geen bedenkingen afgegeven zoals bedoeld in artikel 2.27 van de Wabo, voor het afwijken van het ter plaatse geldende bestemmingsplan Lisse Dorp en 1e herziening.</text:p>
            <text:p text:style-name="common-al">
            <text:span text:style-name="nadrukvet">Plangebied</text:span>
          </text:p>
            <text:p text:style-name="common-al">Het plangebied betreft het perceel Heereweg 455C in Lisse. </text:p>
            <text:p text:style-name="common-al">
            <text:span text:style-name="nadrukvet">Inhoud plan</text:span>
          </text:p>
            <text:p text:style-name="common-al">De gemeente heeft op 29 juli 2021 een aanvraag ontvangen voor het transformeren van de drinkwaterberging naar vijf appartementen aan de Heereweg 455C, in Lisse. De aanvraag omgevingsvergunning is in strijd met het ter plaatse geldende bestemmingsplan. </text:p>
            <text:p text:style-name="common-al">Aan de Heereweg 445c staat een drinkwaterberging/pompgebouw, dat al geruime tijd niet meer voor deze functie wordt gebruikt. De voormalige waterberging wordt omgezet naar 5 appartementen.</text:p>
            <text:p text:style-name="common-al">
            <text:span text:style-name="nadrukvet">Ter inzage</text:span>
          </text:p>
            <text:p text:style-name="common-al">Het ontwerpbesluit omgevingsvergunning en alle daarbij behorende stukken en de ontwerpverklaring van geen bedenkingen liggen vanaf <text:span text:style-name="nadrukvet">donderdag 29 september 2022 tot en met woensdag 9 november 2022 </text:span>voor eenieder ter inzage.</text:p>
            <text:p text:style-name="common-al">
            <text:span text:style-name="nadrukvet">Inzien</text:span>
          </text:p>
            <text:p text:style-name="common-al">We werken alleen nog op afspraak. Wilt u langskomen om het ontwerpbesluit in te zien, dan kunt u telefonisch een afspraak maken met Renate van de Nes en Wazhma Youresh domein Ruimte of Ron van Dorp van de afdeling Omgevingsvergunningen via telefoonnummer 14 0252. U kunt de ontwerpvergunning en de ontwerpverklaring van geen bedenkingen met bijbehorende stukken ook inzien op de landelijke voorziening www.ruimtelijkeplannen.nl. Via de gemeentelijke website www.lisse.nl, tabblad “Inwoners en ondernemers”, ”Bouwen en wonen”, “bestemmingsplannen” en “Ter inzage”, “ontwerpverklaring van geen bedenkingen en ontwerp-omgevingsvergunning Heereweg 455C, Lisse”, tevens vindt u op de betreffende webpagina van het plan een link naar deze stukken. </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Zienswijzen</text:span>
          </text:p>
            <text:p text:style-name="common-al">Binnen de termijn, dat de ontwerp omgevingsvergunning en de ontwerpverklaring van geen bedenkingen ter inzage ligt, kunt u schriftelijk zienswijzen indienen bij het college van burgemeester en wethouders van Lisse, Postbus 200, 2160 AE Lisse, 2215 ZJ, telefoon 14 0252. U kunt uw zienswijze ook digitaal indienen bij de gemeente Lisse via e-mailadres: <text:a xlink:href="mailto:gemeente@lisse.nl" xlink:type="simple">gemeente@lisse.nl</text:a>.</text:p>
            <text:p text:style-name="common-al">Indien u mondeling een zienswijze wilt indienen dan kunt u contact opnemen met Renate van de Nes of Wazhma Youresh. </text:p>
            <text:p text:style-name="common-al">Zienswijzen tegen de verklaring van geenbedenkingen dienen gericht te zijn aan de gemeenteraad van Lisse. </text:p>
            <text:p text:style-name="common-al">
            <text:span text:style-name="nadrukvet">Informatie </text:span>
          </text:p>
            <text:p text:style-name="last-al">Voor vragen en informatie over het plan kunt u contact opnemen met Renate van de Nes en Wazhma Youresh van domein Ruimte, via 14 0252 of via de e-mail: <text:a xlink:href="mailto:R.vandeNes@hltsamen.nl" xlink:type="simple">R.vandeNes@hltsamen.nl</text:a>,  <text:a xlink:href="mailto:w.youresh@hltsamen.nl" xlink:type="simple">w.youresh@hltsamen.nl</text:a> en Ron van Dorp of e-mail: <text:a xlink:href="mailto:omgevingsvergunningen@hltsamen.nl" xlink:type="simple">omgevingsvergunningen@hltsa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784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4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4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verklaring van geen bedenkingen en ontwerp-omgevingsvergunning voor het transformeren van waterreservoir naar 5 appartementen aan de “Heereweg 455C, te Lisse” ter inzage</meta:user-defined>
    <meta:user-defined meta:name="OVERHEIDop.datumEindeReactietermijn">2022-11-09</meta:user-defined>
    <meta:user-defined meta:name="OVERHEIDop.terinzageleggingBG">https://www.ruimtelijkeplannen.nl/web-roo/?planidn=NL.IMRO.0553.OMGVHeereweg455c-onx1</meta:user-defined>
    <meta:user-defined meta:name="DCTERMS.W3CDTF/DCTERMS.available">2022-09-27</meta:user-defined>
    <meta:user-defined meta:name="DCTERMS.W3CDTF/OVERHEIDop.jaargang">2022</meta:user-defined>
    <meta:user-defined meta:name="OVERHEIDop.publicationIssue">427840</meta:user-defined>
    <meta:user-defined meta:name="OVERHEIDop.GmbID/DC.identifier">gmb-2022-427840</meta:user-defined>
    <meta:user-defined meta:name="OVERHEIDop.versieInformatie"/>
  </office:meta>
</office:document-meta>
</file>