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 Burendag 24 september 2022 Willem van Kessel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 Lopulissa voor het organiseren van een Burendag op 24 september van 15.00 uur tot 24.00 uur aan de Willem van Kesselstraat in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1 november 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783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festiviteit Burendag 24 september 2022 Willem van Kesselstraat Tiel.</meta:user-defined>
    <dc:language>nl</dc:language>
    <meta:user-defined meta:name="OVERHEIDop.locatietype/OVERHEIDop.gebiedsmarkering">Weg</meta:user-defined>
    <meta:user-defined meta:name="DC.title">Kennisgeving festiviteit Burendag 24 september 2022 Willem van Kesselstraat Ti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36</meta:user-defined>
    <meta:user-defined meta:name="OVERHEIDop.GmbID/DC.identifier">gmb-2022-427836</meta:user-defined>
    <meta:user-defined meta:name="OVERHEIDop.versieInformatie"/>
  </office:meta>
</office:document-meta>
</file>