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WoonwijzerWagen, Graafschapsstraat 2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op vrijdag 4 november van 12:00 tot 14:00 uur met de WoonWijzerWagen een standplaats innemen aan de Graafschapsstraat 2b te Buren voor het geven van gratis energieadvies. (16 sept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783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3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3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45450</meta:user-defined>
    <dc:language>nl</dc:language>
    <meta:user-defined meta:name="OVERHEIDop.locatietype/OVERHEIDop.gebiedsmarkering">Adres</meta:user-defined>
    <meta:user-defined meta:name="DC.title">Melding standplaats WoonwijzerWagen, Graafschapsstraat 2b in Bur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833</meta:user-defined>
    <meta:user-defined meta:name="OVERHEIDop.GmbID/DC.identifier">gmb-2022-427833</meta:user-defined>
    <meta:user-defined meta:name="OVERHEIDop.versieInformatie"/>
  </office:meta>
</office:document-meta>
</file>