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Tilligte,  Vollenhoekweg 4: het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Tilligte, Vollenhoekweg 4</text:p>
            <text:p text:style-name="common-al">Betreft: het veranderen van de activiteit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78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2-000156</meta:user-defined>
    <meta:user-defined meta:name="DCTERMS.abstract">het veranderen van de activiteiten</meta:user-defined>
    <dc:language>nl</dc:language>
    <meta:user-defined meta:name="OVERHEIDop.locatietype/OVERHEIDop.gebiedsmarkering">Punt</meta:user-defined>
    <meta:user-defined meta:name="DC.title">Gemeente Dinkelland - melding artikel 8.41 wet milieubeheer - Tilligte,  Vollenhoekweg 4: het veranderen van de activiteit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42783</meta:user-defined>
    <meta:user-defined meta:name="OVERHEIDop.GmbID/DC.identifier">gmb-2022-42783</meta:user-defined>
    <meta:user-defined meta:name="OVERHEIDop.versieInformatie"/>
  </office:meta>
</office:document-meta>
</file>