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Peelgemeenten</text:p>
      <text:section text:name="regeling_id1-3-2" text:style-name="regeling">
        <text:section text:name="aanhef_id1-3-2-1" text:style-name="aanhef">
          <text:section text:name="preambule_id1-3-2-1-1" text:style-name="preambule">
            <text:p text:style-name="al">Het college van burgemeester en wethouders van de Gemert-Bakel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
            <text:list text:style-name="id1-3-2-1-1-7">
              <text:list-item text:style-override="id1-3-2-1-1-7-1">
                <text:number>-</text:number>
                <text:p text:style-name="al">het daarom wenselijk is voor dit doel beleidsregels vast te stellen, aanvullend op de Beleidsregels Bijzondere bijstand Peelgemeenten.</text:p>
              </text:list-item>
            </text:list>
            <text:p text:style-name="al">Besluit: vast te stellen de Beleidsregels Eenmalige energietoeslag 2022 Peelgeme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rt-Bakel;</text:p>
              </text:list-item>
              <text:list-item text:style-override="id1-3-2-2-1-3-3">
                <text:number>c.</text:number>
                <text:p text:style-name="al">Huishouden: een eenpersoons huishouden of een meerpersoons-huishouden;</text:p>
              </text:list-item>
              <text:list-item text:style-override="id1-3-2-2-1-3-4">
                <text:number>d.</text:number>
                <text:p text:style-name="al">Eenpersoons huishouden: een alleenstaande die een zelfstandige woning bewoont, waarop hij/zij alleen staat ingeschreven in de basisadministratie van de Gemert-Bakel (BRP).</text:p>
              </text:list-item>
              <text:list-item text:style-override="id1-3-2-2-1-3-5">
                <text:number>e.</text:number>
                <text:p text:style-name="al">Meerpersoons-huishouden: meerdere personen die samen een zelfstandige woning bewonen, waarop ze staan ingeschreven in de basisadministratie van de Gemert-Bakel (BRP) en die woonruimten met elkaar delen.</text:p>
              </text:list-item>
              <text:list-item text:style-override="id1-3-2-2-1-3-6">
                <text:number>f.</text:number>
                <text:p text:style-name="al">Hoofdbewoner: de houder van het energiecontract voor de levering van energie op het adres waar de bewoner staat ingeschreven in de basisadministratie van de Gemert-Bakel (BRP);</text:p>
              </text:list-item>
              <text:list-item text:style-override="id1-3-2-2-1-3-7">
                <text:number>g.</text:number>
                <text:p text:style-name="al">Zelfstandige woning: de woning welke een eigen toegang heeft en welke de bewoner kan bewonen zonder daarbij afhankelijk te zijn van wezenlijke voorzieningen buiten de woning, een en ander overeenkomstig het bepaalde in artikel 7:234 van het Burgerlijk Wetboek;</text:p>
              </text:list-item>
              <text:list-item text:style-override="id1-3-2-2-1-3-8">
                <text:number>h.</text:number>
                <text:p text:style-name="al">Bijstandsnorm: de norm als bedoeld in de Participatiewet, zonder toepassing van de kosten-delersnorm in artikel 19a en 22a van de wet.</text:p>
              </text:list-item>
              <text:list-item text:style-override="id1-3-2-2-1-3-9">
                <text:number>i.</text:number>
                <text:p text:style-name="al">Voor de toepassing van deze regeling wordt de bijstandsnorm voor een alleenstaande ouder gesteld op 90% van de gehuwdennorm.</text:p>
              </text:list-item>
              <text:list-item text:style-override="id1-3-2-2-1-3-10">
                <text:number>h.</text:number>
                <text:p text:style-name="al">Peildatum inkomen voor de ambtshalve toekenning: 1 maart 2022;</text:p>
              </text:list-item>
              <text:list-item text:style-override="id1-3-2-2-1-3-11">
                <text:number>j.</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bedraagt € 800,- per huishouden;</text:p>
              </text:list-item>
              <text:list-item text:style-override="id1-3-2-2-2-3">
                <text:number>2.</text:number>
                <text:p text:style-name="al">De toeslag is bedoeld voor huishoudens met een laag inkomen en wordt ambtshalve of op aanvraag als bijzondere bijstand verleend.</text:p>
              </text:list-item>
              <text:list-item text:style-override="id1-3-2-2-2-4">
                <text:number>3.</text:number>
                <text:p text:style-name="al">In een meerpersoonshuishouden wordt de hoofdbewoner aangemerkt als de gerechtigde tot de eenmalige energietoeslag. Als er meerdere bewoners in één huishouden wonen, worden de aanvragen van de tweede en volgende (hoofd)bewoners afgewezen. </text:p>
              </text:list-item>
              <text:list-item text:style-override="id1-3-2-2-2-5">
                <text:number>4.</text:number>
                <text:p text:style-name="al">Als er meerdere bewoners zijn in het huishouden die energiekosten verschuldigd zijn, draagt de hoofdbewoner die gerechtigd is tot de toeslag zorg voor een evenredige verdeling onder elkaar. </text:p>
              </text:list-item>
              <text:list-item text:style-override="id1-3-2-2-2-6">
                <text:number>5.</text:number>
                <text:p text:style-name="al">Een huishouden heeft een laag inkomen als in een maand van keuze in 2022 het in aanmerking te nemen netto inkomen van de hoofdbewoner, en bij een meerpersoons huishouden waar sprake is van een gezamenlijke huishouding het netto inkomen van de gezamenlijke huishouding, niet hoger is dan 120% van de toepasselijke bijstandsnorm.</text:p>
              </text:list-item>
              <text:list-item text:style-override="id1-3-2-2-2-7">
                <text:number>6.</text:number>
                <text:p text:style-name="al">In afwijking van het vijfde lid wordt voor het bepalen van het netto inkomen op de datum aanvraag bij ondernemers uitgegaan van de jaarwinst over het jaar 2021. Deze wordt berekend door het bepalen van de omzet (exclusief Btw). Hierop worden de bedrijfskosten in mindering gebracht. Het resultaat is de winst. Hierop mag nog 18% in mindering worden gebracht voor de betaling van belasting. Het bedrag dat overblijft is de netto jaarwinst. Het netto maandinkomen is 1/12 van de netto jaarwinst. </text:p>
              </text:list-item>
              <text:list-item text:style-override="id1-3-2-2-2-8">
                <text:number>7.</text:number>
                <text:p text:style-name="al">Bij een gezamenlijke huishouding waar een schuldsaneringsregeling voor beide partners op grond van de Wsnp (Wet schuldsanering natuurlijke personen) is uitgesproken of die tot een Msnp (Minnelijke schuldsanering natuurlijke personen) traject op grond van de Wgs (Wet gemeentelijke schuldhulpverlening) is toegelaten, wordt het inkomen gelijkgesteld met een laag inkomen zoals bedoeld in het vijfde lid.</text:p>
              </text:list-item>
              <text:list-item text:style-override="id1-3-2-2-2-9">
                <text:number>8.</text:number>
                <text:p text:style-name="al">Bij een gezamenlijke huishouding waar een schuldsaneringsregeling voor één partner op grond van de Wsnp is uitgesproken of waarbij één partner tot een Msnp traject is toegelaten, wordt voor de bepaling van het inkomen van de betreffende partner uitgegaan van het Vtlb (Vrij te laten bedrag).</text:p>
              </text:list-item>
              <text:list-item text:style-override="id1-3-2-2-2-10">
                <text:number>9.</text:number>
                <text:p text:style-name="al">Tot een huishouden wordt in ieder geval niet gerekend de persoon die op de peildatum inkomen:</text:p>
                <text:list text:style-name="id1-3-2-2-2-10-3">
                  <text:list-item text:style-override="id1-3-2-2-2-10-3-1">
                    <text:number>a.</text:number>
                    <text:p text:style-name="al">In een inrichting verblijft als bedoeld in artikel 1 aanhef en onderdeel f van de wet;</text:p>
                  </text:list-item>
                  <text:list-item text:style-override="id1-3-2-2-2-10-3-2">
                    <text:number>b.</text:number>
                    <text:p text:style-name="al">Geen vaste woon- of verblijfplaats heeft.</text:p>
                  </text:list-item>
                  <text:list-item text:style-override="id1-3-2-2-2-10-3-3">
                    <text:number>c.</text:number>
                    <text:p text:style-name="al">Niet in de Gemert-Bakel staat ingeschreven in de basisadministratie (BRP);</text:p>
                  </text:list-item>
                </text:list>
              </text:list-item>
              <text:list-item text:style-override="id1-3-2-2-2-11">
                <text:number>10.</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De eenmalige energietoeslag 2022 wordt ambtshalve toegekend aan huishoudens die voldoen aan de doelgroepomschrijving van artikel 2, én van wie het bankrekeningnummer/IBAN bekend is, én die:</text:p>
            <text:list text:style-name="id1-3-2-2-3-3">
              <text:list-item text:style-override="id1-3-2-2-3-3-1">
                <text:number>a.</text:number>
                <text:p text:style-name="al">op de peildatum inkomen algemene bijstand op grond van de Participatiewet ontvangen; of</text:p>
              </text:list-item>
              <text:list-item text:style-override="id1-3-2-2-3-3-2">
                <text:number>b.</text:number>
                <text:p text:style-name="al">op de peildatum inkomen een uitkering ontvangen op grond van de Ioaw (Inkomensvoorziening oudere en gedeeltelijk arbeidsongeschikte werkloze werknemers) en Ioaz (Inkomensvoorziening oudere en gedeeltelijk arbeidsongeschikte gewezen zelfstandigen); of</text:p>
              </text:list-item>
              <text:list-item text:style-override="id1-3-2-2-3-3-3">
                <text:number>c.</text:number>
                <text:p text:style-name="al">op de peildatum een uitkering ontvangen op basis van Bbz levensonderhoud (Bijstandsbesluit zelfstandigen) of TOZO levensonderhoud (Tijdelijke Overbruggingsregeling Zelfstandige Ondernemers); of</text:p>
              </text:list-item>
              <text:list-item text:style-override="id1-3-2-2-3-3-4">
                <text:number>d.</text:number>
                <text:p text:style-name="al">in de periode 1-1-2022 tot 1-3-2022 gebruik hebben gemaakt van de Minimaregeling Gemert-Bakel of de bijzondere bijstand; of</text:p>
              </text:list-item>
              <text:list-item text:style-override="id1-3-2-2-3-3-5">
                <text:number>e.</text:number>
                <text:p text:style-name="al">Op de peildatum inkomen gebruik maken van een minnelijke schuldregeling (Msnp).</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2 moeten op de hierin voorgeschreven wijze een ingevuld en ondertekend aanvraagformulier indienen, voorzien van de in het aanvraagformulier gevraagde bewijsstukken. </text:p>
              </text:list-item>
              <text:list-item text:style-override="id1-3-2-2-4-3">
                <text:number>2.</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toepassing van de beleidsregels – gelet op de persoonlijke omstandigheden van de aanvrager – tot onevenredig nadeel van de aanvrager leidt, kan het college besluiten dat de aanvrager in afwijking van de beleidsregels alsnog in aanmerking komt voor een eenmalige energietoeslag.</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met terugwerkende kracht in werking met ingang van 2 mei 2022.</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2 Peelgemeenten</text:p>
          </text:section>
        </text:section>
        <text:section text:name="regeling-sluiting_id1-3-2-3" text:style-name="regeling-sluiting">
          <text:section text:name="ondertekening_id1-3-2-3-1">
            <text:p><text:span text:style-name="functie">Aldus vastgesteld op 30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2782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2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2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2022 Peelgemeenten</meta:user-defined>
    <dc:language>nl</dc:language>
    <meta:user-defined meta:name="OVERHEIDop.locatietype/OVERHEIDop.gebiedsmarkering">Gemeente</meta:user-defined>
    <meta:user-defined meta:name="DC.title">Beleidsregels Eenmalige energietoeslag 2022 Peelgemeenten</meta:user-defined>
    <meta:user-defined meta:name="DCTERMS.W3CDTF/DCTERMS.available">2022-09-26</meta:user-defined>
    <meta:user-defined meta:name="DCTERMS.W3CDTF/OVERHEIDop.jaargang">2022</meta:user-defined>
    <meta:user-defined meta:name="OVERHEIDop.publicationIssue">427827</meta:user-defined>
    <meta:user-defined meta:name="OVERHEIDop.betreftRegeling">CVDR681582_1</meta:user-defined>
    <meta:user-defined meta:name="xs:date/OVERHEIDop.startdatum">2022-09-27</meta:user-defined>
    <meta:user-defined meta:name="OVERHEIDop.GmbID/DC.identifier">gmb-2022-427827</meta:user-defined>
    <meta:user-defined meta:name="OVERHEIDop.versieInformatie"/>
  </office:meta>
</office:document-meta>
</file>