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Zz 14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OV-2022-3397 voor een omgevingsvergunning op de locatie Vaart Zz 145 te Appelscha. De vergunning is verleend. Het besluit betreft:</text:p>
            <text:p text:style-name="common-al">het wijzigen van de voor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septembe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782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art Zz 145 te Appelsch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826</meta:user-defined>
    <meta:user-defined meta:name="OVERHEIDop.GmbID/DC.identifier">gmb-2022-427826</meta:user-defined>
    <meta:user-defined meta:name="OVERHEIDop.versieInformatie"/>
  </office:meta>
</office:document-meta>
</file>