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een woning aan J.C. Bloemlaan 1, 2343DG Oegstg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.C. Bloemlaan 1, 2343DG Oegstgeest - plaatsen dakkapel voorzijde woning (20-09-2022/7266031)</text:p>
            <text:p text:style-name="common-al">Informatie</text:p>
            <text:p text:style-name="common-al">De ingekomen aanvraag omgevingsvergunnin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78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1942</meta:user-defined>
    <meta:user-defined meta:name="DCTERMS.abstract">het plaatsen van een dakkapel aan de voorzijde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een woning aan J.C. Bloemlaan 1, 2343DG Oegstge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25</meta:user-defined>
    <meta:user-defined meta:name="OVERHEIDop.GmbID/DC.identifier">gmb-2022-427825</meta:user-defined>
    <meta:user-defined meta:name="OVERHEIDop.versieInformatie"/>
  </office:meta>
</office:document-meta>
</file>