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weg aan Spinrok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tijdelijke weg (Uitweg, Werk uitvoeren), Spinrok 1(HWN02 T 982), in Herwijnen (14-09-2022) (bezwaar mogelijk), ODR22099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82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9912</meta:user-defined>
    <dc:language>nl</dc:language>
    <meta:user-defined meta:name="OVERHEIDop.locatietype/OVERHEIDop.gebiedsmarkering">Woonplaats</meta:user-defined>
    <meta:user-defined meta:name="DC.title">Toestemming voor het aanleggen van een tijdelijke weg aan Spinrok 1 te Herwijn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821</meta:user-defined>
    <meta:user-defined meta:name="OVERHEIDop.GmbID/DC.identifier">gmb-2022-427821</meta:user-defined>
    <meta:user-defined meta:name="OVERHEIDop.versieInformatie"/>
  </office:meta>
</office:document-meta>
</file>