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16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095</text:span>
          </text:p>
            <text:p text:style-name="common-al">Gemeente Aalsmeer heeft op 30 januari 2022 een aanvraag omgevingsvergunning ontvangen voor het plaatsen van een vuilcontainer. De locatie is Lisdoddestraat 16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8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isdoddestraat 162 in Kudelstaa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82</meta:user-defined>
    <meta:user-defined meta:name="OVERHEIDop.GmbID/DC.identifier">gmb-2022-42782</meta:user-defined>
    <meta:user-defined meta:name="OVERHEIDop.versieInformatie"/>
  </office:meta>
</office:document-meta>
</file>