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Groente en Fruit J. ter Velde wordt op verzoek de vaste standplaatsvergunning op het Lambertusplein in Oldebroek op maandagmiddag telkens van 13.00 tot 18.00 uur ingetrokken met ingang van 1 oktober 2022.</text:p>
            <text:p text:style-name="common-al"> (1084732 – verzenddatum 22 september 2022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781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tandplaatsvergunning, intrekk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818</meta:user-defined>
    <meta:user-defined meta:name="OVERHEIDop.GmbID/DC.identifier">gmb-2022-427818</meta:user-defined>
    <meta:user-defined meta:name="OVERHEIDop.versieInformatie"/>
  </office:meta>
</office:document-meta>
</file>