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382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382 1068EV Amsterdam</text:p>
            <text:p text:style-name="common-al">Omschrijving: het vervangen van de huidige winkelpui met rolluik voor een aluminium pui met deuren wijziging, Osdorpplein 382, OLO 7270419</text:p>
            <text:p text:style-name="common-al">Datum ontvangst: 21-09-2022</text:p>
            <text:p text:style-name="common-al">Zaaknummer: Z2022-NW003021</text:p>
            <text:p text:style-name="common-al">OLO nummer: 72704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81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21</meta:user-defined>
    <meta:user-defined meta:name="DCTERMS.abstract">het vervangen van de huidige winkelpui met rolluik voor een aluminium pui met deuren wijziging, Osdorpplein 382, OLO 7270419</meta:user-defined>
    <dc:language>nl</dc:language>
    <meta:user-defined meta:name="OVERHEIDop.locatietype/OVERHEIDop.gebiedsmarkering">Punt</meta:user-defined>
    <meta:user-defined meta:name="DC.title">Aanvraag omgevingsvergunning Osdorpplein 382 1068EV Amst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817</meta:user-defined>
    <meta:user-defined meta:name="OVERHEIDop.GmbID/DC.identifier">gmb-2022-427817</meta:user-defined>
    <meta:user-defined meta:name="OVERHEIDop.versieInformatie"/>
  </office:meta>
</office:document-meta>
</file>