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fgehandelde omgevingsvergunning, ‘Achterweg-Zuid 59’ te Lisse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de activiteiten:</text:p>
            <text:p text:style-name="common-al"/>
            <text:list text:style-name="id1-3-2-1-1-3">
              <text:list-item text:style-override="id1-3-2-1-1-3-1">
                <text:number>1.</text:number>
                <text:p text:style-name="al">het aanleggen en formaliseren van verharding</text:p>
              </text:list-item>
            </text:list>
            <text:p text:style-name="common-al">Verzenddatum besluit: 27 september 2022</text:p>
            <text:p text:style-name="common-al">Besluit: Toegekend het gebruiken van gronden in strijd met een bestemmingsplan en het legaliseren van de bestaande terreinverharding.</text:p>
            <text:p text:style-name="common-al">Als u het niet eens bent met de beslissing, dan kunt u hieronder zien hoe u dit kenbaar kunt maken.</text:p>
            <text:p text:style-name="common-al">
            <text:span text:style-name="nadrukcur">Rechtsmiddel: Beroep</text:span>
          </text:p>
            <text:p text:style-name="common-al">Deze besluiten liggen vanaf donderdag 29 september 2022 tot en met woensdag 9 november 2022 ter inzage. Het besluit met bijbehorende bijlagen is via e-mail opvraagbaar via <text:a xlink:href="mailto:omgevingsvergunningen@hltsamen.nl" xlink:type="simple">omgevingsvergunningen@hltsamen.nl</text:a>. Op <text:a xlink:href="http://www.lisse.nl" xlink:type="simple">www.lisse.nl</text:a> vindt u een link naar de omgevingsvergunning. </text:p>
            <text:p text:style-name="last-al">Vanaf vrijdag 30 september 2022 tot en met donderdag 10 november 2022 is het mogelijk beroep aan te tekenen bij de rechtbank. Rechtstreeks beroep is mogelijk voor diegenen die een zienswijze hebben ingediend, en voor belanghebbenden aan wie redelijkerwijs niet verweten kan worden dat zij geen zienswijze hebben ingediend. Een beroepschrift dient te worden gericht aan de rechtbank in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2781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1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1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Achterweg-Zuid 59’ te Lisse</meta:user-defined>
    <meta:user-defined meta:name="OVERHEIDop.datumEindeReactietermijn">2022-11-09</meta:user-defined>
    <meta:user-defined meta:name="OVERHEIDop.terinzageleggingBG">https://www.ruimtelijkeplannen.nl/web-roo/?planidn=NL.IMRO.0553.OMGVachterwegzd59-vax1</meta:user-defined>
    <meta:user-defined meta:name="DCTERMS.W3CDTF/DCTERMS.available">2022-09-27</meta:user-defined>
    <meta:user-defined meta:name="DCTERMS.W3CDTF/OVERHEIDop.jaargang">2022</meta:user-defined>
    <meta:user-defined meta:name="OVERHEIDop.publicationIssue">427815</meta:user-defined>
    <meta:user-defined meta:name="OVERHEIDop.GmbID/DC.identifier">gmb-2022-427815</meta:user-defined>
    <meta:user-defined meta:name="OVERHEIDop.versieInformatie"/>
  </office:meta>
</office:document-meta>
</file>