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apschuur/terrasoverkapping aan Kruithof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apschuur/terrasoverkapping (Bouwen), Kruithof 4, 4175 AT, in Haaften (16-09-2022) (bezwaar mogelijk), ODR22070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81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33</meta:user-defined>
    <dc:language>nl</dc:language>
    <meta:user-defined meta:name="OVERHEIDop.locatietype/OVERHEIDop.gebiedsmarkering">Adres</meta:user-defined>
    <meta:user-defined meta:name="DC.title">Toestemming voor het plaatsen van een kapschuur/terrasoverkapping aan Kruithof 4 te Haaf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813</meta:user-defined>
    <meta:user-defined meta:name="OVERHEIDop.GmbID/DC.identifier">gmb-2022-427813</meta:user-defined>
    <meta:user-defined meta:name="OVERHEIDop.versieInformatie"/>
  </office:meta>
</office:document-meta>
</file>