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ebouw in appartementsrechten, Hoogravenseweg 21, 21A, 21B, 21C, 21D  te Utrecht, HZ_HUIS-22-3318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Hoogravenseweg 21, 21A, 21B, 21C, 21D  te Utrecht</text:p>
            <text:p text:style-name="common-al">De aanvraag betreft een vergunning voor Het kadastraal splitsen van het gebebouw in appartementsrechten</text:p>
            <text:p text:style-name="common-al">Ons kenmerk: HZ_HUIS-22-33186</text:p>
            <text:p text:style-name="common-al">Datum ontvangst aanvraag: 19 sept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781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1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1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Aanvraag vergunning voor Het kadastraal splitsen van het gebebouw in appartementsrechten, Hoogravenseweg 21, 21A, 21B, 21C, 21D  te Utrecht, HZ_HUIS-22-33186</meta:user-defined>
    <meta:user-defined meta:name="DCTERMS.W3CDTF/DCTERMS.available">2022-09-26</meta:user-defined>
    <meta:user-defined meta:name="DCTERMS.W3CDTF/OVERHEIDop.jaargang">2022</meta:user-defined>
    <meta:user-defined meta:name="OVERHEIDop.publicationIssue">427810</meta:user-defined>
    <meta:user-defined meta:name="OVERHEIDop.GmbID/DC.identifier">gmb-2022-427810</meta:user-defined>
    <meta:user-defined meta:name="OVERHEIDop.versieInformatie"/>
  </office:meta>
</office:document-meta>
</file>