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lanten van een bos aan Spinrok 1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lanten van bos (Werk uitvoeren), Spinrok 1(DEI00 R 42), in Gellicum (16-09-2022) (bezwaar mogelijk), ODR22100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0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089</meta:user-defined>
    <dc:language>nl</dc:language>
    <meta:user-defined meta:name="OVERHEIDop.locatietype/OVERHEIDop.gebiedsmarkering">Woonplaats</meta:user-defined>
    <meta:user-defined meta:name="DC.title">Toestemming voor het aanplanten van een bos aan Spinrok 1 te Gellic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04</meta:user-defined>
    <meta:user-defined meta:name="OVERHEIDop.GmbID/DC.identifier">gmb-2022-427804</meta:user-defined>
    <meta:user-defined meta:name="OVERHEIDop.versieInformatie"/>
  </office:meta>
</office:document-meta>
</file>