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 aan Boshoekerweg 14, 8167LS Oene (54019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s aan Boshoekerweg 14, 8167LS Oene. </text:p>
            <text:p text:style-name="common-al">Datum aanvraag:  19-09-2022</text:p>
            <text:p text:style-name="common-al">Zaaknummer : 54019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779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9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9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4244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es aan Boshoekerweg 14, 8167LS Oene (540192)</meta:user-defined>
    <meta:user-defined meta:name="DCTERMS.W3CDTF/DCTERMS.available">2022-09-26</meta:user-defined>
    <meta:user-defined meta:name="DCTERMS.W3CDTF/OVERHEIDop.jaargang">2022</meta:user-defined>
    <meta:user-defined meta:name="OVERHEIDop.publicationIssue">427796</meta:user-defined>
    <meta:user-defined meta:name="OVERHEIDop.GmbID/DC.identifier">gmb-2022-427796</meta:user-defined>
    <meta:user-defined meta:name="OVERHEIDop.versieInformatie"/>
  </office:meta>
</office:document-meta>
</file>