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, Nieuwstraat 1 5504EA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op 04-08-2022 een melding op basis van het Activiteitenbesluit milieubeheer ingediend.</text:p>
            <text:p text:style-name="common-al">De melding betreft locatie Nieuwstraat 1 5504EA Veldhoven, de Lend 22a 5541EC, en is geregistreerd onder zaaknummer VHZ2022-01100 met omschrijving "Het oprichten van viswinkel".</text:p>
            <text:p text:style-name="common-al">De melding voldoet aan de indieningsvereisten zoals gesteld in afdeling 1.2 van het Activiteitenbesluit.</text:p>
            <text:p text:style-name="last-al">Meldingen liggen niet ter inzage. Tegen de melding bestaat geen mogelijkheid tot het indienen van bezwaar en/of 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427787</text:span><text:line-break/><text:date style:data-style-name="dag" text:fixed="true" text:date-value="2022-09-26"/><text:line-break/><text:date style:data-style-name="jaar" text:fixed="true" text:date-value="2022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7787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7787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10/xml/MC-DRP-Melding-3Pas-ZM.xml</meta:user-defined>
    <meta:user-defined meta:name="OVERHEID.Gemeente/DC.creator">Veldhoven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VHZ2022-01100</meta:user-defined>
    <meta:user-defined meta:name="DCTERMS.abstract">Het oprichten van viswinkel</meta:user-defined>
    <dc:language>nl</dc:language>
    <meta:user-defined meta:name="OVERHEIDop.locatietype/OVERHEIDop.gebiedsmarkering">Punt</meta:user-defined>
    <meta:user-defined meta:name="DC.title">Melding Activiteitenbesluit milieubeheer, Nieuwstraat 1 5504EA Veldhoven</meta:user-defined>
    <meta:user-defined meta:name="DCTERMS.W3CDTF/DCTERMS.available">2022-09-26</meta:user-defined>
    <meta:user-defined meta:name="DCTERMS.W3CDTF/OVERHEIDop.jaargang">2022</meta:user-defined>
    <meta:user-defined meta:name="OVERHEIDop.publicationIssue">427787</meta:user-defined>
    <meta:user-defined meta:name="OVERHEIDop.GmbID/DC.identifier">gmb-2022-427787</meta:user-defined>
    <meta:user-defined meta:name="OVERHEIDop.versieInformatie"/>
  </office:meta>
</office:document-meta>
</file>