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Ontwerpbestemmingsplan Boxmeer, Hofstede Elderom, fase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onderstaand ontwerpbesluit en bijbehorende stukken ter inzage worden gelegd: </text:p>
            <text:list text:style-name="id1-3-2-1-1-2">
              <text:list-item text:style-override="id1-3-2-1-1-2-1">
                <text:number>1.</text:number>
                <text:p text:style-name="al"> Het ontwerpbestemmingsplan Boxmeer, Hofstede Elderom, fase 7. </text:p>
              </text:list-item>
              <text:list-item text:style-override="id1-3-2-1-1-2-2">
                <text:number>2.</text:number>
                <text:p text:style-name="al"> Voor deze ontwikkeling wordt geen exploitatieplan ter inzage gelegd. Er is een anterieure overeenkomst opgesteld voor het verhaal van de kosten. </text:p>
              </text:list-item>
              <text:list-item text:style-override="id1-3-2-1-1-2-3">
                <text:number>3.</text:number>
                <text:p text:style-name="al">Voor deze ontwikkeling is een vormvrije m.e.r.-beoordeling gedaan. Het college heeft op basis van deze beoordeling besloten dat er geen m.e.r. hoeft te worden opgesteld. De m.e.r.-beoordeling is opgenomen in de toelichting van het ontwerpbestemmingsplan.</text:p>
              </text:list-item>
              <text:list-item text:style-override="id1-3-2-1-1-2-4">
                <text:number>4.</text:number>
                <text:p text:style-name="al"> Het ontwerpbesluit hogere grenswaarden geluid. Dit ontwerpbesluit is als bijlage opgenomen bij het ontwerpbestemmingsplan. </text:p>
              </text:list-item>
            </text:list>
            <text:p text:style-name="common-al">
            <text:span text:style-name="nadrukvet">Waar ligt het plangebied?</text:span>
          </text:p>
            <text:p text:style-name="common-al">Het betreft een nog onbebouwd terrein dat in het verleden deel uitmaakte van het woongebied Elderom. Het ligt globaal gezien ingeklemd tussen de straten Bergh, Beugenseweg, Jan van Eijckstraat en Jan Porcellisstraat te Boxmeer.</text:p>
            <text:p text:style-name="common-al">
            <text:span text:style-name="nadrukvet">Wat is de inhoud van het plan?</text:span>
          </text:p>
            <text:p text:style-name="common-al">Het plan voorziet in twee bouwprojecten. Op het westelijke deel van het plangebied wordt voorzien in de bouw van 10 grondgebonden woningen (8 halfvrijstaand en 2 vrijstaand). Op het oostelijke deel wordt voorzien in de bouw van een woonzorgcomplex voor maximaal 21 bewoners met verregaande geheugenproblemen.</text:p>
            <text:p text:style-name="common-al">
            <text:span text:style-name="nadrukvet">Waar en wanneer kunt u de stukken inzien?</text:span>
          </text:p>
            <text:p text:style-name="common-al">Wij nodigen u uit om het ontwerpbestemmingsplan en het ontwerpbesluit hogere grenswaarden geluid in te zien. Deze liggen zes weken ter inzage van woensdag 28 september tot en met dinsdag 8 november 2022. De stukken zijn in te zien op www.ruimtelijkeplannen.nl. U kunt onder andere zoeken op de plannaam “Boxmeer, Hofstede Elderom, fase 7” of met plannummer NL.IMRO.1982.BPBmrHofEld7-ON01. Als u een uitgeprint exemplaar in wilt zien, dan kunt u contact opnemen met de afdeling Ruimtelijke Ontwikkeling, telefoonnummer 0485-854000.</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Een zienswijze over het ontwerpbesluit hogere grenswaarden geluid richt u aan het college van burgemeester en wethouders van Land van Cuijk, via dezelfde website of postadres.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eventuel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7 september 2022. </text:span>
            <text:span text:style-name="datum"/>
          </text:p>
          </text:section>
          <text:section text:name="ondertekening_id1-3-2-2-2">
            <text:p><text:span text:style-name="deze">Burgemeester en wethouders van Land van Cuij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78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8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8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mrHofEld7-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Boxmeer, Hofstede Elderom, fase 7</meta:user-defined>
    <meta:user-defined meta:name="DCTERMS.W3CDTF/DCTERMS.available">2022-09-27</meta:user-defined>
    <meta:user-defined meta:name="DCTERMS.W3CDTF/OVERHEIDop.jaargang">2022</meta:user-defined>
    <meta:user-defined meta:name="OVERHEIDop.publicationIssue">427782</meta:user-defined>
    <meta:user-defined meta:name="OVERHEIDop.GmbID/DC.identifier">gmb-2022-427782</meta:user-defined>
    <meta:user-defined meta:name="OVERHEIDop.versieInformatie"/>
  </office:meta>
</office:document-meta>
</file>