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0474 Wittebollestraat 43 te Tilburg, kappen van een boom, 27 januar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0474 - I - Wittebollestraat 4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77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0474 Wittebollestraat 43 te Tilburg, kappen van een boom, 27 januari 2022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778</meta:user-defined>
    <meta:user-defined meta:name="OVERHEIDop.GmbID/DC.identifier">gmb-2022-42778</meta:user-defined>
    <meta:user-defined meta:name="OVERHEIDop.versieInformatie"/>
  </office:meta>
</office:document-meta>
</file>