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Schaffelaarplantsoen 11A 1061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Schaffelaarplantsoen 11A 1061DK Amsterdam</text:p>
            <text:p text:style-name="common-al">Omschrijving: veranderen begane grond en 1e verdieping met behoud tot woning</text:p>
            <text:p text:style-name="common-al">Datum ontvangst: 01-09-2022</text:p>
            <text:p text:style-name="common-al">Zaaknummer: Z2022-A000377</text:p>
            <text:p text:style-name="common-al">OLO nummer: 72084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7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377</meta:user-defined>
    <meta:user-defined meta:name="DCTERMS.abstract">veranderen begane grond en 1e verdieping met behoud tot woning</meta:user-defined>
    <dc:language>nl</dc:language>
    <meta:user-defined meta:name="OVERHEIDop.locatietype/OVERHEIDop.gebiedsmarkering">Punt</meta:user-defined>
    <meta:user-defined meta:name="DC.title">Aanvraag omgevingsvergunning Jan van Schaffelaarplantsoen 11A 1061DK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70</meta:user-defined>
    <meta:user-defined meta:name="OVERHEIDop.GmbID/DC.identifier">gmb-2022-427770</meta:user-defined>
    <meta:user-defined meta:name="OVERHEIDop.versieInformatie"/>
  </office:meta>
</office:document-meta>
</file>