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vangen van kozijnen aan Kerkstraat 11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vervangen van kozijnen (Bouwen), Kerkstraat 11, 4191 AA, in Geldermalsen (14-09-2022) (bezwaar mogelijk), ODR221065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76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6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6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650</meta:user-defined>
    <dc:language>nl</dc:language>
    <meta:user-defined meta:name="OVERHEIDop.locatietype/OVERHEIDop.gebiedsmarkering">Adres</meta:user-defined>
    <meta:user-defined meta:name="DC.title">Ingetrokken aanvraag voor het vervangen van kozijnen aan Kerkstraat 11 te Geldermals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766</meta:user-defined>
    <meta:user-defined meta:name="OVERHEIDop.GmbID/DC.identifier">gmb-2022-427766</meta:user-defined>
    <meta:user-defined meta:name="OVERHEIDop.versieInformatie"/>
  </office:meta>
</office:document-meta>
</file>