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Wezenland 247 Deventer (Z2022-0000613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6136, Wezenland 247 in Deventer, voor het plaatsen van een warmtepomp op het dak van het ketelhuis om de restwarmte uit de bestaande WWK te halen.</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76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6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6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Wezenland 247 Deventer (Z2022-00006136)</meta:user-defined>
    <meta:user-defined meta:name="DCTERMS.W3CDTF/DCTERMS.available">2022-09-26</meta:user-defined>
    <meta:user-defined meta:name="DCTERMS.W3CDTF/OVERHEIDop.jaargang">2022</meta:user-defined>
    <meta:user-defined meta:name="OVERHEIDop.publicationIssue">427763</meta:user-defined>
    <meta:user-defined meta:name="OVERHEIDop.GmbID/DC.identifier">gmb-2022-427763</meta:user-defined>
    <meta:user-defined meta:name="OVERHEIDop.versieInformatie"/>
  </office:meta>
</office:document-meta>
</file>