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getrokken Waalbandijk 18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Waalbandaijk 18 Zennewijnen. Oprichting Gronddepot Wienerberger dijkversterking TiWa (ODR2207328, datum: 8-9-2022)..</text:p>
            <text:p text:style-name="common-al"/>
            <text:p text:style-name="last-al">Tiel, 20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776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6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6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gevraagde omgevingsvergunning ingetrokken Waalbandijk 18 Zennewijnen. Datum 8 september 2022.</meta:user-defined>
    <dc:language>nl</dc:language>
    <meta:user-defined meta:name="OVERHEIDop.locatietype/OVERHEIDop.gebiedsmarkering">Adres</meta:user-defined>
    <meta:user-defined meta:name="DC.title">Aangevraagde omgevingsvergunning ingetrokken Waalbandijk 18 Zennewijn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760</meta:user-defined>
    <meta:user-defined meta:name="OVERHEIDop.GmbID/DC.identifier">gmb-2022-427760</meta:user-defined>
    <meta:user-defined meta:name="OVERHEIDop.versieInformatie"/>
  </office:meta>
</office:document-meta>
</file>