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ouw van een uitbouw aan Laan 1940-1945 134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een uitbouw (Bouwen), Laan 1940-1945 134, 4194 WR, in Meteren (18-09-2022) (geen bezwaar mogelijk), ODR221210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27757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757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757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2107</meta:user-defined>
    <dc:language>nl</dc:language>
    <meta:user-defined meta:name="OVERHEIDop.locatietype/OVERHEIDop.gebiedsmarkering">Adres</meta:user-defined>
    <meta:user-defined meta:name="DC.title">Aanvraag vergunning voor de bouw van een uitbouw aan Laan 1940-1945 134 te Meter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7757</meta:user-defined>
    <meta:user-defined meta:name="OVERHEIDop.GmbID/DC.identifier">gmb-2022-427757</meta:user-defined>
    <meta:user-defined meta:name="OVERHEIDop.versieInformatie"/>
  </office:meta>
</office:document-meta>
</file>