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getrokken Latensteinse Middenweg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Latensteinse Middenweg 6 Tiel (ODR221019, datum: 08-09-2022).</text:p>
            <text:p text:style-name="common-al"/>
            <text:p text:style-name="last-al">Tiel, 20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775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gevraagde omgevingsvergunning ingetrokken Latensteinse Middenweg 6 Tiel. Datum van intrekken 8 september 2022.</meta:user-defined>
    <dc:language>nl</dc:language>
    <meta:user-defined meta:name="OVERHEIDop.locatietype/OVERHEIDop.gebiedsmarkering">Adres</meta:user-defined>
    <meta:user-defined meta:name="DC.title">Aangevraagde omgevingsvergunning ingetrokken Latensteinse Middenweg 6 Ti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52</meta:user-defined>
    <meta:user-defined meta:name="OVERHEIDop.GmbID/DC.identifier">gmb-2022-427752</meta:user-defined>
    <meta:user-defined meta:name="OVERHEIDop.versieInformatie"/>
  </office:meta>
</office:document-meta>
</file>