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tionsweg 139, 9201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39, 9201GL Drachten, de kap van een boom, ontvangen: 13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77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139, 9201GL Drachten, de kap van een boom, ontvangen: 13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tationsweg 139, 9201GL Drach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51</meta:user-defined>
    <meta:user-defined meta:name="OVERHEIDop.GmbID/DC.identifier">gmb-2022-427751</meta:user-defined>
    <meta:user-defined meta:name="OVERHEIDop.versieInformatie"/>
  </office:meta>
</office:document-meta>
</file>