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Culturele activiteiten en Buurtcultuur 2022-2024</text:p>
      <text:section text:name="regeling_id1-3-2" text:style-name="regeling">
        <text:section text:name="aanhef_id1-3-2-1" text:style-name="aanhef">
          <text:section text:name="preambule_id1-3-2-1-1" text:style-name="preambule">
            <text:p text:style-name="al">Het college van burgemeester en wethouders van Emmen;</text:p>
            <text:p text:style-name="al"/>
            <text:p text:style-name="al">Gelet op de artikelen 4:81 Algemene wet bestuursrecht, Algemene subsidieverordening gemeente Emmen en de cultuurnota gemeente Emmen 2022-2024 ‘De Waarde van Cultuur’. </text:p>
            <text:p text:style-name="al"/>
            <text:p text:style-name="al">Besluit vast te stellen de volgende beleidsregel Culturele activiteiten en Buurtcultuur 2022-2024.</text:p>
            <text:p text:style-name="al"/>
            <text:list text:style-name="id1-3-2-1-1-7">
              <text:list-item text:style-override="id1-3-2-1-1-7-1">
                <text:number>1.</text:number>
                <text:p text:style-name="al">De beleidsregel 'Culturele activiteiten en Buurtcultuur 2022-2024' vast te stellen en op 1 februari 2022 in werking te laten treden;</text:p>
              </text:list-item>
              <text:list-item text:style-override="id1-3-2-1-1-7-2">
                <text:number>2.</text:number>
                <text:p text:style-name="al">De beleidsregel 'Culturele initiatieven 2022-2024' vast te stellen en op 1 februari 2022 in werking te laten treden;</text:p>
              </text:list-item>
              <text:list-item text:style-override="id1-3-2-1-1-7-3">
                <text:number>3.</text:number>
                <text:p text:style-name="al">De beleidsregel 'Amateurkunst 2022-2024' vast te stellen en op 1 februari 2022 in werking te laten treden;</text:p>
              </text:list-item>
              <text:list-item text:style-override="id1-3-2-1-1-7-4">
                <text:number>4.</text:number>
                <text:p text:style-name="al">De beleidsregel 'Culturele Vrijwilligersorganisaties en erfgoed 2022-2024' vast te stellen en op 1 februari 2022 in werking te laten treden;</text:p>
              </text:list-item>
              <text:list-item text:style-override="id1-3-2-1-1-7-5">
                <text:number>5.</text:number>
                <text:p text:style-name="al">Het subsidieplafond van de beleidsregel 'Culturele activiteiten en Buurtcultuur 2022-2024' voor 2022 vast te stellen op €20.000,-;</text:p>
              </text:list-item>
              <text:list-item text:style-override="id1-3-2-1-1-7-6">
                <text:number>6</text:number>
                <text:p text:style-name="al">Het subsidieplafond van de beleidsregel 'Culturele initiatieven 2022-2024' voor 2022 vast te stellen op €82.799,-;</text:p>
              </text:list-item>
              <text:list-item text:style-override="id1-3-2-1-1-7-7">
                <text:number>7.</text:number>
                <text:p text:style-name="al">Het subsidieplafond voor de beleidsregel 'Amateurkunst 2022-2024' voor 2022 vast te stellen op €54.552,-;</text:p>
              </text:list-item>
              <text:list-item text:style-override="id1-3-2-1-1-7-8">
                <text:number>8.</text:number>
                <text:p text:style-name="al">Het subsidieplafond van de beleidsregel 'Culturele vrijwilligersorganisaties en erfgoed 2022-2024' voor 2022 vast te stellen op €351.734,-;</text:p>
              </text:list-item>
              <text:list-item text:style-override="id1-3-2-1-1-7-9">
                <text:number>9.</text:number>
                <text:p text:style-name="al">De beleidsregel 'Culturele initiatieven en Buurtcultuurfonds 2021' en de beleidsregel 'Amateurkunst en Culturele vrijwilligersorganisaties 2021' per 1 februari 2022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Cultuurnota gemeente Emmen 2022-2024 ‘De Waarde van Cultuur’;</text:p>
              </text:list-item>
              <text:list-item text:style-override="id1-3-2-2-1-3">
                <text:number>b.</text:number>
                <text:p text:style-name="al">Culturele activiteit(en) – een activiteit uit één van de kunstendisciplines: theater, dans, musea en erfgoed, muziek, beeldende kunst, fotografie, film/animatie/multimedia, literatuur/poëzie/taal, of een combinatie van deze disciplines;</text:p>
              </text:list-item>
              <text:list-item text:style-override="id1-3-2-2-1-4">
                <text:number>c.</text:number>
                <text:p text:style-name="al">Buurtcultuur – Culturele activiteiten die voor- en door bewoners in de dorpen en wijken van Emmen worden georganiseerd. De activiteit wordt georganiseerd door (een samenwerking van) natuurlijke personen of een stichting of vereniging die actief is in het dorp of de wijk in de gemeente Emmen;</text:p>
              </text:list-item>
              <text:list-item text:style-override="id1-3-2-2-1-5">
                <text:number>d.</text:number>
                <text:p text:style-name="al">ASV - de geldende Algemene subsidieverordening van de gemeente Emmen;</text:p>
              </text:list-item>
              <text:list-item text:style-override="id1-3-2-2-1-6">
                <text:number>e.</text:number>
                <text:p text:style-name="al">Publicatie – Een incidentele publicatie over de (cultuur)historie van Emmen. </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 subsidieverlening op basis van deze beleidsregel is het ondersteunen van culturele activiteiten die bijdragen aan het bevorderen van actieve en passieve cultuurdeelname in de dorpen en wijken van Emmen. Het gaat om culturele activiteiten waarmee het effect ontstaat dat bewoners aan cultuur gaan deelnemen en de sociale cohesie en leefbaarheid in de wijken en dorpen van de gemeente Emmen worden versterkt.</text:p>
          </text:section>
          <text:section text:name="artikel_id1-3-2-2-3" text:style-name="artikel">
            <text:p text:style-name="artikel_kop_titel"><text:span text:style-name="artikel_kop_label"/> <text:span text:style-name="artikel_kop_nr"/> Art. 3: Voor wie?</text:p>
            <text:list text:style-name="id1-3-2-2-3-2">
              <text:list-item text:style-override="id1-3-2-2-3-2">
                <text:number>a.</text:number>
                <text:p text:style-name="al">Eén of meerdere bewoners, zijnde natuurlijke personen, van een buurt, wijk of dorp, die een initiatief willen ontplooien dat bijdraagt aan het verwezenlijken van het in artikel 2 geformuleerde doel van de subsidie; </text:p>
              </text:list-item>
              <text:list-item text:style-override="id1-3-2-2-3-3">
                <text:number>b.</text:number>
                <text:p text:style-name="al">Een stichting of vereniging die in hun vestigingsdorp of wijk een cultureel of maatschappelijk initiatief ontplooit en daar een culturele activiteit aan toe wil voegen die bijdraagt aan het verwezenlijken van het in artikel 2 geformuleerde doel van de subsidie;</text:p>
              </text:list-item>
              <text:list-item text:style-override="id1-3-2-2-3-4">
                <text:number>c.</text:number>
                <text:p text:style-name="al">Openbaar toegankelijke culturele activiteiten zoals voorstellingen, projecten, optredens en manifestaties van culturele organisaties die genoemd worden in de cultuurnota 2022-2024 ‘De Waarde van Cultuur’. Het gaat hierbij om nieuwe activiteiten of een toevoeging een culturele activiteit aan een al bestaand programma;</text:p>
              </text:list-item>
              <text:list-item text:style-override="id1-3-2-2-3-5">
                <text:number>d.</text:number>
                <text:p text:style-name="al">Voor publicaties geldt: Een rechtspersoon die een publicatie uitbrengt die betrekking heeft op de (cultuur)historie van Emmen. </text:p>
              </text:list-item>
            </text:list>
          </text:section>
          <text:section text:name="artikel_id1-3-2-2-4" text:style-name="artikel">
            <text:p text:style-name="artikel_kop_titel"><text:span text:style-name="artikel_kop_label"/> <text:span text:style-name="artikel_kop_nr"/> Art. 4: Aanvraag</text:p>
            <text:p text:style-name="al">Aanvrager dient een aanvraag in met daarin de volgende gegevens:</text:p>
            <text:p text:style-name="al"/>
            <text:list text:style-name="id1-3-2-2-4-4">
              <text:list-item text:style-override="id1-3-2-2-4-4">
                <text:number>1.</text:number>
                <text:p text:style-name="al">Voor natuurlijke personen:</text:p>
                <text:list text:style-name="id1-3-2-2-4-4-3">
                  <text:list-item text:style-override="id1-3-2-2-4-4-3-1">
                    <text:number>a.</text:number>
                    <text:p text:style-name="al">Naam Contactpersoon;</text:p>
                  </text:list-item>
                  <text:list-item text:style-override="id1-3-2-2-4-4-3-2">
                    <text:number>b.</text:number>
                    <text:p text:style-name="al">Adresgegevens;</text:p>
                  </text:list-item>
                  <text:list-item text:style-override="id1-3-2-2-4-4-3-3">
                    <text:number>c.</text:number>
                    <text:p text:style-name="al">E-mailadres;</text:p>
                  </text:list-item>
                  <text:list-item text:style-override="id1-3-2-2-4-4-3-4">
                    <text:number>d.</text:number>
                    <text:p text:style-name="al">Telefoonnummer;</text:p>
                  </text:list-item>
                  <text:list-item text:style-override="id1-3-2-2-4-4-3-5">
                    <text:number>e.</text:number>
                    <text:p text:style-name="al">IBAN-nummer (en kopie Bankpas bij eerste aanvraag);</text:p>
                  </text:list-item>
                  <text:list-item text:style-override="id1-3-2-2-4-4-3-6">
                    <text:number>g.</text:number>
                    <text:p text:style-name="al">Activiteitenplan;</text:p>
                  </text:list-item>
                  <text:list-item text:style-override="id1-3-2-2-4-4-3-7">
                    <text:number>i.</text:number>
                    <text:p text:style-name="al">Begroting.</text:p>
                  </text:list-item>
                </text:list>
              </text:list-item>
              <text:list-item text:style-override="id1-3-2-2-4-5">
                <text:number>2.</text:number>
                <text:p text:style-name="al">Stichtingen en verenigingen:</text:p>
                <text:list text:style-name="id1-3-2-2-4-5-3">
                  <text:list-item text:style-override="id1-3-2-2-4-5-3-1">
                    <text:number>a.</text:number>
                    <text:p text:style-name="al">Naam Rechtspersoon;</text:p>
                  </text:list-item>
                  <text:list-item text:style-override="id1-3-2-2-4-5-3-2">
                    <text:number>b.</text:number>
                    <text:p text:style-name="al">Naam Contactpersoon;</text:p>
                  </text:list-item>
                  <text:list-item text:style-override="id1-3-2-2-4-5-3-3">
                    <text:number>c.</text:number>
                    <text:p text:style-name="al">Adresgegevens;</text:p>
                  </text:list-item>
                  <text:list-item text:style-override="id1-3-2-2-4-5-3-4">
                    <text:number>d.</text:number>
                    <text:p text:style-name="al">E-mailadres;</text:p>
                  </text:list-item>
                  <text:list-item text:style-override="id1-3-2-2-4-5-3-5">
                    <text:number>e.</text:number>
                    <text:p text:style-name="al">Telefoonnummer;</text:p>
                  </text:list-item>
                  <text:list-item text:style-override="id1-3-2-2-4-5-3-6">
                    <text:number>f.</text:number>
                    <text:p text:style-name="al">IBAN-nummer (en kopie bankpas bij eerste aanvraag);</text:p>
                  </text:list-item>
                  <text:list-item text:style-override="id1-3-2-2-4-5-3-7">
                    <text:number>g.</text:number>
                    <text:p text:style-name="al">KVK-nummer.</text:p>
                  </text:list-item>
                  <text:list-item text:style-override="id1-3-2-2-4-5-3-8">
                    <text:number>h.</text:number>
                    <text:p text:style-name="al">Activiteitenplan;</text:p>
                  </text:list-item>
                  <text:list-item text:style-override="id1-3-2-2-4-5-3-9">
                    <text:number>i.</text:number>
                    <text:p text:style-name="al">Financieel overzicht;</text:p>
                  </text:list-item>
                </text:list>
              </text:list-item>
              <text:list-item text:style-override="id1-3-2-2-4-6">
                <text:number>2.</text:number>
                <text:p text:style-name="al">Indieningstermijnen en activiteitenperioden:</text:p>
                <text:list text:style-name="id1-3-2-2-4-6-3">
                  <text:list-item text:style-override="id1-3-2-2-4-6-3-1">
                    <text:number>a.</text:number>
                    <text:p text:style-name="al">Aanvragen voor Cultuuractiviteiten die plaatsvinden van 1 januari t/m 31 maart moeten worden ingediend voor 15 november van het voorgaande jaar;</text:p>
                  </text:list-item>
                  <text:list-item text:style-override="id1-3-2-2-4-6-3-2">
                    <text:number>b.</text:number>
                    <text:p text:style-name="al">Aanvragen voor Cultuuractiviteiten die plaatsvinden van 1 april t/m 30 juni moeten worden ingediend voor 15 februari van het desbetreffende jaar;</text:p>
                  </text:list-item>
                  <text:list-item text:style-override="id1-3-2-2-4-6-3-3">
                    <text:number>c.</text:number>
                    <text:p text:style-name="al">Aanvragen voor Cultuuractiviteiten die plaatsvinden van 1 juli t/m 30 september moeten worden ingediend voor 15 mei van het desbetreffende jaar; </text:p>
                  </text:list-item>
                  <text:list-item text:style-override="id1-3-2-2-4-6-3-4">
                    <text:number>d.</text:number>
                    <text:p text:style-name="al">Aanvragen voor Cultuuractiviteiten die plaatsvinden van 1 oktober t/m 31 december moeten worden ingediend voor 15 augustus van het desbetreffende jaar.</text:p>
                  </text:list-item>
                </text:list>
              </text:list-item>
            </text:list>
          </text:section>
          <text:section text:name="artikel_id1-3-2-2-5" text:style-name="artikel">
            <text:p text:style-name="artikel_kop_titel"><text:span text:style-name="artikel_kop_label">Artikel</text:span> <text:span text:style-name="artikel_kop_nr">5:</text:span> Toetsingscriteria</text:p>
            <text:list text:style-name="id1-3-2-2-5-2">
              <text:list-item text:style-override="id1-3-2-2-5-2">
                <text:number>1.</text:number>
                <text:p text:style-name="al">De activiteiten waarvoor subsidie wordt gevraagd worden getoetst aan de volgende criteria.</text:p>
                <text:list text:style-name="id1-3-2-2-5-2-3">
                  <text:list-item text:style-override="id1-3-2-2-5-2-3-1">
                    <text:number>a.</text:number>
                    <text:p text:style-name="al">De activiteit vindt plaats in de gemeente Emmen;</text:p>
                  </text:list-item>
                  <text:list-item text:style-override="id1-3-2-2-5-2-3-2">
                    <text:number>b.</text:number>
                    <text:p text:style-name="al">De organisatie heeft geen winstoogmerk met de betreffende activiteit;</text:p>
                  </text:list-item>
                  <text:list-item text:style-override="id1-3-2-2-5-2-3-3">
                    <text:number>c.</text:number>
                    <text:p text:style-name="al">De activiteiten sluiten aan bij de beleidsvoornemens uit de cultuurnota Emmen 2022-2024 ‘De Waarde van Cultuur’;</text:p>
                  </text:list-item>
                  <text:list-item text:style-override="id1-3-2-2-5-2-3-4">
                    <text:number>d.</text:number>
                    <text:p text:style-name="al">In het projectplan bij de aanvraag wordt aandacht besteed aan de uitvoerbaarheid van de activiteiten in relatie tot de ingediende begroting;</text:p>
                  </text:list-item>
                  <text:list-item text:style-override="id1-3-2-2-5-2-3-5">
                    <text:number>e.</text:number>
                    <text:p text:style-name="al">Per jaar mag door alle natuurlijke personen en rechtspersonen maximaal één aanvraag worden ingediend;</text:p>
                  </text:list-item>
                  <text:list-item text:style-override="id1-3-2-2-5-2-3-6">
                    <text:number>f.</text:number>
                    <text:p text:style-name="al">Voor publicaties geldt: Maximaal één aanvraag per jaar per organisatie. Er kan alleen subsidie worden aangevraagd voor incidentele publicaties, periodieken komen niet in aanmerking. Het onderwerp van de publicatie moet nadrukkelijk betrekking hebben op de (cultuur)historie van Emmen.</text:p>
                  </text:list-item>
                </text:list>
              </text:list-item>
            </text:list>
          </text:section>
          <text:section text:name="artikel_id1-3-2-2-6" text:style-name="artikel">
            <text:p text:style-name="artikel_kop_titel"><text:span text:style-name="artikel_kop_label">Artikel</text:span> <text:span text:style-name="artikel_kop_nr">6:</text:span> Weigeringsgronden</text:p>
            <text:p text:style-name="al">Naast de weigeringsgronden genoemd in de ASV en de Algemene wet bestuursrecht wordt de subsidie geweigerd indien:</text:p>
            <text:list text:style-name="id1-3-2-2-6-3">
              <text:list-item text:style-override="id1-3-2-2-6-3-1">
                <text:number>1.</text:number>
                <text:p text:style-name="al">niet voldaan is aan de eisen en criteria in deze regeling;</text:p>
              </text:list-item>
              <text:list-item text:style-override="id1-3-2-2-6-3-2">
                <text:number>2.</text:number>
                <text:p text:style-name="al">aanvrager in het jaar reeds eerder subsidie heeft ontvangen van de gemeente Emmen. </text:p>
              </text:list-item>
            </text:list>
          </text:section>
          <text:section text:name="artikel_id1-3-2-2-7" text:style-name="artikel">
            <text:p text:style-name="artikel_kop_titel"><text:span text:style-name="artikel_kop_label">Artikel</text:span> <text:span text:style-name="artikel_kop_nr">7:</text:span> Hoogte subsidie </text:p>
            <text:p text:style-name="al">Per aanvraag is een subsidie beschikbaar van maximaal €1.500,-.</text:p>
          </text:section>
          <text:section text:name="artikel_id1-3-2-2-8" text:style-name="artikel">
            <text:p text:style-name="artikel_kop_titel"><text:span text:style-name="artikel_kop_label">Artikel</text:span> <text:span text:style-name="artikel_kop_nr">8:</text:span> Verlening, vaststelling en betaling.</text:p>
            <text:list text:style-name="id1-3-2-2-8-2">
              <text:list-item text:style-override="id1-3-2-2-8-2">
                <text:number>1.</text:number>
                <text:p text:style-name="al">Aan de toekenning van de subsidie kunnen geen rechten worden ontleend voor subsidie in volgende jaren;</text:p>
              </text:list-item>
              <text:list-item text:style-override="id1-3-2-2-8-3">
                <text:number>2.</text:number>
                <text:p text:style-name="al">Verlening en vaststelling van de subsidie vindt plaats overeenkomstig het bepaalde in de ASV.</text:p>
              </text:list-item>
            </text:list>
          </text:section>
          <text:section text:name="artikel_id1-3-2-2-9" text:style-name="artikel">
            <text:p text:style-name="artikel_kop_titel"><text:span text:style-name="artikel_kop_label">Artikel</text:span> <text:span text:style-name="artikel_kop_nr">9:</text:span> Subsidieplafond en verdeelregels</text:p>
            <text:list text:style-name="id1-3-2-2-9-2">
              <text:list-item text:style-override="id1-3-2-2-9-2">
                <text:number>1.</text:number>
                <text:p text:style-name="al">Voor de beleidsregel culturele activiteiten en buurtcultuur 2022-2024 geldt de verdeling van de subsidiebedragen zoals vastgelegd in de cultuurnota 2022-2024 ‘de Waarde van Cultuur’, eventueel verminderd met door de gemeenteraad opgelegde bezuinigingen;</text:p>
              </text:list-item>
              <text:list-item text:style-override="id1-3-2-2-9-3">
                <text:number>2.</text:number>
                <text:p text:style-name="al">Het subsidieplafond, als bedoeld in het voorgaande lid, wordt evenredig verdeeld over de indieningstermijnen/activiteitenperioden, zoals genoemd in artikel 3. Als er van een voorgaande activiteitenperiode subsidie resteert wordt dit toegevoegd aan de volgende periode;</text:p>
              </text:list-item>
              <text:list-item text:style-override="id1-3-2-2-9-4">
                <text:number>3.</text:number>
                <text:p text:style-name="al">Als de honoreerbare subsidieaanvragen voor enige activiteitenperiode het subsidieplafond overschrijden zullen aanvragen uit de volgende categorieën voorrang krijgen op andere aanvragers;</text:p>
                <text:list text:style-name="id1-3-2-2-9-4-3">
                  <text:list-item text:style-override="id1-3-2-2-9-4-3-1">
                    <text:number>a.</text:number>
                    <text:p text:style-name="al">Projecten van en met inwoners in dorpen en wijken;</text:p>
                  </text:list-item>
                  <text:list-item text:style-override="id1-3-2-2-9-4-3-2">
                    <text:number>b.</text:number>
                    <text:p text:style-name="al">Projecten voor en door jongeren;</text:p>
                  </text:list-item>
                  <text:list-item text:style-override="id1-3-2-2-9-4-3-3">
                    <text:number>c.</text:number>
                    <text:p text:style-name="al">Projecten op het snijvlak van cultuur en maatschappij;</text:p>
                  </text:list-item>
                  <text:list-item text:style-override="id1-3-2-2-9-4-3-4">
                    <text:number>d.</text:number>
                    <text:p text:style-name="al">Projecten die aanvullend of vernieuwend zijn op het bestaande aanbod (hierbij denken we aan klassieke muziek, podiumkunsten, popcultuur, Urban arts en crossovers).</text:p>
                  </text:list-item>
                </text:list>
              </text:list-item>
            </text:list>
          </text:section>
          <text:section text:name="artikel_id1-3-2-2-10" text:style-name="artikel">
            <text:p text:style-name="artikel_kop_titel"><text:span text:style-name="artikel_kop_label">Artikel</text:span> <text:span text:style-name="artikel_kop_nr">10:</text:span> Inwerkingtreding</text:p>
            <text:p text:style-name="al">Deze beleidsregel treedt in werking met ingang van 1 februari 2022.</text:p>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Culturele activiteiten en Buurtcultuur 2022-2024”.</text:p>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18-01-2022</text:span></text:p>
          </text:section>
          <text:section text:name="ondertekening_id1-3-2-3-2">
            <text:p><text:span text:style-name="functie"/></text:p>
            <text:p><text:span text:style-name="functie"/></text:p>
            <text:p><text:span text:style-name="functie"> burgemeester en wethouders van Emmen,</text:span></text:p>
          </text:section>
          <text:section text:name="ondertekening_id1-3-2-3-3">
            <text:p><text:span text:style-name="functie"/></text:p>
            <text:p><text:span text:style-name="functie"/></text:p>
            <text:p><text:span text:style-name="functie">De Gemeentesecretaris </text:span></text:p>
            <text:p><text:span text:style-name="functie">M. Plantinga-Leenders </text:span></text:p>
          </text:section>
          <text:section text:name="ondertekening_id1-3-2-3-4">
            <text:p><text:span text:style-name="functie"/></text:p>
            <text:p><text:span text:style-name="functie">de burgemees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77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DC.source">artikel 4:81 van de Algemene wet bestuursrecht]|[1.0:c:BWBR0005537&amp;artikel=4%3A81&amp;g=2022-01-28</meta:user-defined>
    <meta:user-defined meta:name="DC.source">Algemene subsidieverordening gemeente Emmen 2017]|[https://lokaleregelgeving.overheid.nl/CVDR607556/1</meta:user-defined>
    <meta:user-defined meta:name="OVERHEIDop.referentienummer">393153-2021</meta:user-defined>
    <meta:user-defined meta:name="DCTERMS.alternative">Beleidsregel Culturele activiteiten en Buurtcultuur 2022-2024</meta:user-defined>
    <dc:language>nl</dc:language>
    <meta:user-defined meta:name="OVERHEIDop.locatietype/OVERHEIDop.gebiedsmarkering">Gemeente</meta:user-defined>
    <meta:user-defined meta:name="DC.title">Beleidsregel Culturele activiteiten en Buurtcultuur 2022-2024</meta:user-defined>
    <meta:user-defined meta:name="DCTERMS.W3CDTF/DCTERMS.available">2022-02-02</meta:user-defined>
    <meta:user-defined meta:name="DCTERMS.W3CDTF/OVERHEIDop.jaargang">2022</meta:user-defined>
    <meta:user-defined meta:name="OVERHEIDop.publicationIssue">42775</meta:user-defined>
    <meta:user-defined meta:name="OVERHEIDop.betreftRegeling">CVDR672314_1</meta:user-defined>
    <meta:user-defined meta:name="xs:date/OVERHEIDop.startdatum">2022-02-03</meta:user-defined>
    <meta:user-defined meta:name="OVERHEIDop.GmbID/DC.identifier">gmb-2022-42775</meta:user-defined>
    <meta:user-defined meta:name="OVERHEIDop.versieInformatie"/>
  </office:meta>
</office:document-meta>
</file>