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zijde Het Kruisveld 27 en 37 te Angerlo het aanleggen van een tijdelijke in- en uitrit (ten behoeve van de bouw van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HZ_WABO-2022-1706 voor een omgevingsvergunning op locatie achterzijde Het Kruisveld 27 en 37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7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zijde Het Kruisveld 27 en 37 te Angerlo het aanleggen van een tijdelijke in- en uitrit (ten behoeve van de bouw van woningen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48</meta:user-defined>
    <meta:user-defined meta:name="OVERHEIDop.GmbID/DC.identifier">gmb-2022-427748</meta:user-defined>
    <meta:user-defined meta:name="OVERHEIDop.versieInformatie"/>
  </office:meta>
</office:document-meta>
</file>