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Elshof, Elshof 6c, 6d en 6e vastges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19 september 2022 het bestemmingsplan ‘Elshof, Elshof 6c, 6d en 6e’ ongewijzigd vast. Het plan geldt voor de locatie Elshof 6c t/m 6e te Elshof (kadastraal bekend als gemeente Wijhe, sectie C, nummer 2332). Het plan maakt de realisatie van drie starterswoningen aan de Elshof planologisch mogelijk.</text:p>
            <text:p text:style-name="common-al">Het plan (identificatienummer NL.IMRO.1773.BP2021010002-0301) en het vaststellingsbesluit liggen ter inzage van 29 september tot en met 9 november 2022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common-al">U kunt binnen de genoemde termijn beroep instellen. Een beroepschrift dient u in bij de Afdeling Bestuursrechtspraak van de Raad van State, Postbus 20019, 2500 EA Den Haag.  </text:p>
            <text:p text:style-name="common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77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1010002-03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estemmingsplan Elshof, Elshof 6c, 6d en 6e vastgestel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746</meta:user-defined>
    <meta:user-defined meta:name="OVERHEIDop.GmbID/DC.identifier">gmb-2022-427746</meta:user-defined>
    <meta:user-defined meta:name="OVERHEIDop.versieInformatie"/>
  </office:meta>
</office:document-meta>
</file>