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tuinhuis aan Mr.Martinus Beekmanstraat 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tuinhuis (Bouwen), Mr.Martinus Beekmanstraat 3, 4147 BK, in Asperen (16-09-2022) (geen bezwaar mogelijk), ODR2212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095</meta:user-defined>
    <dc:language>nl</dc:language>
    <meta:user-defined meta:name="OVERHEIDop.locatietype/OVERHEIDop.gebiedsmarkering">Adres</meta:user-defined>
    <meta:user-defined meta:name="DC.title">Aanvraag vergunning voor de bouw van een tuinhuis aan Mr.Martinus Beekmanstraat 3 te Aspe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744</meta:user-defined>
    <meta:user-defined meta:name="OVERHEIDop.GmbID/DC.identifier">gmb-2022-427744</meta:user-defined>
    <meta:user-defined meta:name="OVERHEIDop.versieInformatie"/>
  </office:meta>
</office:document-meta>
</file>