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zelhof 7 in Silvolde (W-2022-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37 - Wezelhof 7 in Silvolde, herbouw woonhuis, aanvraag ontvangen 21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77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Wezelhof 7 in Silvolde (W-2022-0637)</meta:user-defined>
    <dc:language>nl</dc:language>
    <meta:user-defined meta:name="OVERHEIDop.locatietype/OVERHEIDop.gebiedsmarkering">Adres</meta:user-defined>
    <meta:user-defined meta:name="DC.title">Aanvraag omgevingsvergunning, Wezelhof 7 in Silvolde (W-2022-0637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43</meta:user-defined>
    <meta:user-defined meta:name="OVERHEIDop.GmbID/DC.identifier">gmb-2022-427743</meta:user-defined>
    <meta:user-defined meta:name="OVERHEIDop.versieInformatie"/>
  </office:meta>
</office:document-meta>
</file>