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Herengracht 183-2 1011S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Herengracht 183-2 1011SK Amsterdam</text:p>
            <text:p text:style-name="common-al">Omschrijving: veranderen en vergroten van de kapverdieping ten behoeve van een zelfstandige woonfunctie</text:p>
            <text:p text:style-name="common-al">Datum ontvangst: 13-09-2022</text:p>
            <text:p text:style-name="common-al">Zaaknummer: Z2022-C007193</text:p>
            <text:p text:style-name="common-al">OLO nummer: 725056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742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4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4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7193</meta:user-defined>
    <meta:user-defined meta:name="DCTERMS.abstract">veranderen en vergroten van de kapverdieping ten behoeve van een zelfstandige woonfunctie</meta:user-defined>
    <dc:language>nl</dc:language>
    <meta:user-defined meta:name="OVERHEIDop.locatietype/OVERHEIDop.gebiedsmarkering">Punt</meta:user-defined>
    <meta:user-defined meta:name="DC.title">Aanvraag omgevingsvergunning Nieuwe Herengracht 183-2 1011SK Amsterdam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742</meta:user-defined>
    <meta:user-defined meta:name="OVERHEIDop.GmbID/DC.identifier">gmb-2022-427742</meta:user-defined>
    <meta:user-defined meta:name="OVERHEIDop.versieInformatie"/>
  </office:meta>
</office:document-meta>
</file>