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de kermis in Beuningen (26-10 t/m 30-10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respectievelijk het college van burgemeester en wethouders van Beuningen, ieder voor zover het zijn bevoegdheid betreft, heeft op 20 september 2022 een complete aanvraag voor een evenementenvergunning ontvangen op grond van artikel 2:25 van de Algemene Plaatselijke Verordening Beuningen, van Bumper Cars voor het organiseren van een kermis aan de Van Heemstraweg te Beuningen ter hoogte van de Sint Corneliuskerk van woensdag 26 oktober tot en met zondag 30 oktober 2022. U kunt geen bezwaar maken tegen de aanvraag. Het advies is om telefonisch contact met de gemeente op te nemen als u vragen heeft. Een belanghebbende kan bezwaar maken tegen het uiteindelijk genomen besluit.</text:p>
            <text:p text:style-name="last-al">Beuningen, 22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774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4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4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voor het organiseren van de kermis in Beuningen (26-10 t/m 30-10 2022)</meta:user-defined>
    <meta:user-defined meta:name="DCTERMS.W3CDTF/DCTERMS.available">2022-09-26</meta:user-defined>
    <meta:user-defined meta:name="DCTERMS.W3CDTF/OVERHEIDop.jaargang">2022</meta:user-defined>
    <meta:user-defined meta:name="OVERHEIDop.publicationIssue">427741</meta:user-defined>
    <meta:user-defined meta:name="OVERHEIDop.GmbID/DC.identifier">gmb-2022-427741</meta:user-defined>
    <meta:user-defined meta:name="OVERHEIDop.versieInformatie"/>
  </office:meta>
</office:document-meta>
</file>