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gestuurde boring met twee mantelbuizen, het plaatsen van een verzamel meterkast en plaatsen van een vorstvrije betonnen pompput aan Lingedijk 1a te Asperen </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een gestuurde boring met twee mantelbuizen, het plaatsen van een verzamel meterkast en plaatsen van een vorstvrije betonnen pompput (Werk uitvoeren), Lingedijk 1a, 4147 BB, in Asperen (14-09-2022) (geen bezwaar mogelijk), ODR22119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2773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3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3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gestuurde boring met twee mantelbuizen, het plaatsen van een verzamel meterkast en plaatsen van een vorstvrije betonnen pompput aan Lingedijk 1a te Asperen</meta:user-defined>
    <meta:user-defined meta:name="DCTERMS.W3CDTF/DCTERMS.available">2022-09-27</meta:user-defined>
    <meta:user-defined meta:name="DCTERMS.W3CDTF/OVERHEIDop.jaargang">2022</meta:user-defined>
    <meta:user-defined meta:name="OVERHEIDop.publicationIssue">427737</meta:user-defined>
    <meta:user-defined meta:name="OVERHEIDop.GmbID/DC.identifier">gmb-2022-427737</meta:user-defined>
    <meta:user-defined meta:name="OVERHEIDop.versieInformatie"/>
  </office:meta>
</office:document-meta>
</file>