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Eikelhofweg 31, Bouwhuispad 1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19 september 2022 het bestemmingsplan Buitengebied, Eikelhofweg 31, Bouwhuispad 1 ongewijzigd vast. Het plan geldt voor de locatie Eikelhofweg 31 (kadastraal bekend als gemeente Olst, sectie H, nummers 3950, 806, 4204, 4205 en 4168) en het Bouwhuispad 1 (kadastraal bekend als gemeente Olst, sectie E, nummers 4009 en 4010 (ged.)). Het plan maakt de realisatie van twee woningen door gebruik te maken van de Kwaliteitsimpuls Groene Omgeving planologisch mogelijk. </text:p>
            <text:p text:style-name="common-al">Het plan (identificatienummer NL.IMRO.173.BP20210107-0301) en het vaststellingsbesluit liggen ter inzage van 29 september 2022 tot en met 9 november 2022.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common-al">U kunt binnen de genoemde termijn beroep instellen. Een beroepschrift dient u in bij de Afdeling Bestuursrechtspraak van de Raad van State, Postbus 20019, 2500 EA Den Haag.  </text:p>
            <text:p text:style-name="common-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773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3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3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10107-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Buitengebied, Eikelhofweg 31, Bouwhuispad 1 vastgesteld</meta:user-defined>
    <meta:user-defined meta:name="DCTERMS.W3CDTF/DCTERMS.available">2022-09-28</meta:user-defined>
    <meta:user-defined meta:name="DCTERMS.W3CDTF/OVERHEIDop.jaargang">2022</meta:user-defined>
    <meta:user-defined meta:name="OVERHEIDop.publicationIssue">427736</meta:user-defined>
    <meta:user-defined meta:name="OVERHEIDop.GmbID/DC.identifier">gmb-2022-427736</meta:user-defined>
    <meta:user-defined meta:name="OVERHEIDop.versieInformatie"/>
  </office:meta>
</office:document-meta>
</file>