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gharenweg 4 te Maastricht. Verlenging beslistermijn omgevingsvergunning, het isoleren van de buitengevel en het afwerken met stucwerk en het plaatsen van nieuw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298WB</text:p>
            <text:p text:style-name="common-al">
            <text:span text:style-name="nadrukvet">Borgharenweg 4 te Maastricht</text:span>
          </text:p>
            <text:p text:style-name="common-al">
            <text:span text:style-name="nadrukvet">het isoleren van de buitengevel en het afwerken met stucwerk en het plaatsen van nieuwe kozijnen</text:span>
          </text:p>
            <text:p text:style-name="common-al"/>
            <text:p text:style-name="common-al">
            <text:span text:style-name="nadrukvet">Datum ontvangst aanvraag:</text:span> 6 juli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27734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734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734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orgharenweg 4 te Maastricht. Verlenging beslistermijn omgevingsvergunning, het isoleren van de buitengevel en het afwerken met stucwerk en het plaatsen van nieuwe kozijnen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7734</meta:user-defined>
    <meta:user-defined meta:name="OVERHEIDop.GmbID/DC.identifier">gmb-2022-427734</meta:user-defined>
    <meta:user-defined meta:name="OVERHEIDop.versieInformatie"/>
  </office:meta>
</office:document-meta>
</file>