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pareren van een scheur in de gevel aan Lingedijk 8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pareren van een scheur in de gevel (Rijksmonumenten (uitgebreid)), Lingedijk 82, 4151 CN, in Acquoy (15-09-2022) (geen bezwaar mogelijk), ODR2212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2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055</meta:user-defined>
    <dc:language>nl</dc:language>
    <meta:user-defined meta:name="OVERHEIDop.locatietype/OVERHEIDop.gebiedsmarkering">Adres</meta:user-defined>
    <meta:user-defined meta:name="DC.title">Aanvraag vergunning voor het repareren van een scheur in de gevel aan Lingedijk 82 te Acquoy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726</meta:user-defined>
    <meta:user-defined meta:name="OVERHEIDop.GmbID/DC.identifier">gmb-2022-427726</meta:user-defined>
    <meta:user-defined meta:name="OVERHEIDop.versieInformatie"/>
  </office:meta>
</office:document-meta>
</file>