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ngdijk BP 23, Amstelveen - Boerderij Kerkzicht - een verbouwing van een bestaande boerderij met woonfunctie 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een verbouwing van een bestaande boerderij met woonfunctie en bedrijfsruimte.. Melder: Boerderij Kerkzicht Ontvangstdatum melding: 22-07-2022 Zaaknummer: 1138916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1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72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314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Ringdijk BP 23, Amstelveen - Boerderij Kerkzicht - een verbouwing van een bestaande boerderij met woonfunctie en bedrijfsruimte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24</meta:user-defined>
    <meta:user-defined meta:name="OVERHEIDop.GmbID/DC.identifier">gmb-2022-427724</meta:user-defined>
    <meta:user-defined meta:name="OVERHEIDop.versieInformatie"/>
  </office:meta>
</office:document-meta>
</file>