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39911, Kievitsbloem 74 2631T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uitenunit warmtepomp Kievitsbloem 74</text:p>
            <text:p text:style-name="common-al">OLO-nummer: 7239911</text:p>
            <text:p text:style-name="common-al">Locatie: Kievitsbloem 74 2631TV Nootdorp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72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904</meta:user-defined>
    <meta:user-defined meta:name="DCTERMS.abstract">plaatsen buitenunit warmtepomp Kievitsbloem 74</meta:user-defined>
    <dc:language>nl</dc:language>
    <meta:user-defined meta:name="OVERHEIDop.locatietype/OVERHEIDop.gebiedsmarkering">Punt</meta:user-defined>
    <meta:user-defined meta:name="DC.title">Verleende omgevingsvergunning: 7239911, Kievitsbloem 74 2631TV Nootdorp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20</meta:user-defined>
    <meta:user-defined meta:name="OVERHEIDop.GmbID/DC.identifier">gmb-2022-427720</meta:user-defined>
    <meta:user-defined meta:name="OVERHEIDop.versieInformatie"/>
  </office:meta>
</office:document-meta>
</file>