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arm Smidswei en Foarwei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zwaag, Harm Smidswei en Foarwei, het organiseren van een spokentocht op 14 en 15 oktober 2022 van 19.00 uur tot 01.00 uur (besluit is verzonden op 22 septem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771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158</meta:user-defined>
    <dc:language>nl</dc:language>
    <meta:user-defined meta:name="OVERHEIDop.locatietype/OVERHEIDop.gebiedsmarkering">Lijn</meta:user-defined>
    <meta:user-defined meta:name="DC.title">Evenementenvergunning Harm Smidswei en Foarwei te Kollumerzwaa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714</meta:user-defined>
    <meta:user-defined meta:name="OVERHEIDop.GmbID/DC.identifier">gmb-2022-427714</meta:user-defined>
    <meta:user-defined meta:name="OVERHEIDop.versieInformatie"/>
  </office:meta>
</office:document-meta>
</file>