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19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1 september 2022 heeft de gemeente Wijdemeren een aanvraag omgevingsvergunning ontvangen voor het verbouwen van de woning op de locatie Nieuw-Loosdrechtsedijk 195 te Loosdrecht. De aanvraag is geregistreerd onder zaaknummer Z.7452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52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771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1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1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195 te Loosdrech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12</meta:user-defined>
    <meta:user-defined meta:name="OVERHEIDop.GmbID/DC.identifier">gmb-2022-427712</meta:user-defined>
    <meta:user-defined meta:name="OVERHEIDop.versieInformatie"/>
  </office:meta>
</office:document-meta>
</file>