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70933, Ambachtsweg 3 2641K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erdiepingsvloer</text:p>
            <text:p text:style-name="common-al">OLO-nummer: 6870933</text:p>
            <text:p text:style-name="common-al">Locatie: Ambachtsweg 3 2641KS Pijnacker</text:p>
            <text:p text:style-name="common-al">Datum besluit: 22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771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127</meta:user-defined>
    <meta:user-defined meta:name="DCTERMS.abstract">bouwen verdiepingsvloer</meta:user-defined>
    <dc:language>nl</dc:language>
    <meta:user-defined meta:name="OVERHEIDop.locatietype/OVERHEIDop.gebiedsmarkering">Punt</meta:user-defined>
    <meta:user-defined meta:name="DC.title">Verleende omgevingsvergunning: 6870933, Ambachtsweg 3 2641KS Pijnacke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11</meta:user-defined>
    <meta:user-defined meta:name="OVERHEIDop.GmbID/DC.identifier">gmb-2022-427711</meta:user-defined>
    <meta:user-defined meta:name="OVERHEIDop.versieInformatie"/>
  </office:meta>
</office:document-meta>
</file>