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orten van funderingen voor het plaatsen van 2 propaantanks en een bijbehorend ketelhuis - Zernikelaan 4 in Leek</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Westerkwartier een aanvraag ontvangen voor het storten van funderingen voor het plaatsen van 2 propaantanks en een bijbehorend ketelhuis op locatie Zernikelaan 4 in Leek. De aanvraag is geregistreerd onder zaaknummer Z2022032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70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torten van funderingen voor het plaatsen van 2 propaantanks en een bijbehorend ketelhuis - Zernikelaan 4 in Leek</meta:user-defined>
    <meta:user-defined meta:name="DCTERMS.W3CDTF/DCTERMS.available">2022-09-26</meta:user-defined>
    <meta:user-defined meta:name="DCTERMS.W3CDTF/OVERHEIDop.jaargang">2022</meta:user-defined>
    <meta:user-defined meta:name="OVERHEIDop.publicationIssue">427706</meta:user-defined>
    <meta:user-defined meta:name="OVERHEIDop.GmbID/DC.identifier">gmb-2022-427706</meta:user-defined>
    <meta:user-defined meta:name="OVERHEIDop.versieInformatie"/>
  </office:meta>
</office:document-meta>
</file>