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12 naar 13 zelfstandige objecten met woonvoorziening aan Matthias Withoosstraat 36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atthias Withoosstraat 36, verbouwen van 12 naar 13 zelfstandige objecten met woonvoorziening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06</meta:user-defined>
    <dc:language>nl</dc:language>
    <meta:user-defined meta:name="OVERHEIDop.locatietype/OVERHEIDop.gebiedsmarkering">Adres</meta:user-defined>
    <meta:user-defined meta:name="DC.title">Aanvraag vergunning voor het verbouwen van 12 naar 13 zelfstandige objecten met woonvoorziening aan Matthias Withoosstraat 36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77</meta:user-defined>
    <meta:user-defined meta:name="OVERHEIDop.GmbID/DC.identifier">gmb-2022-4277</meta:user-defined>
    <meta:user-defined meta:name="OVERHEIDop.versieInformatie"/>
  </office:meta>
</office:document-meta>
</file>