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recreatiewoning , Veldhuisweg 1-53 7955PP IJhorst, [SHT02C03246] Staphorst C 324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738</text:p>
            <text:p text:style-name="common-al">Verzenddatum besluit: 19-09-2022</text:p>
            <text:p text:style-name="common-al">Locatie: Veldhuisweg 1-53 7955PP IJhorst, [SHT02C03246] Staphorst C 3246</text:p>
            <text:p text:style-name="common-al">Projectomschrijving: het verbouwen van een recreatie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769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9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9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38</meta:user-defined>
    <meta:user-defined meta:name="DCTERMS.abstract">het verbouwen van een recreatiewoning </meta:user-defined>
    <dc:language>nl</dc:language>
    <meta:user-defined meta:name="OVERHEIDop.locatietype/OVERHEIDop.gebiedsmarkering">Punt</meta:user-defined>
    <meta:user-defined meta:name="DC.title">Verleende omgevingsvergunning met reguliere procedure, het verbouwen van een recreatiewoning , Veldhuisweg 1-53 7955PP IJhorst, [SHT02C03246] Staphorst C 3246</meta:user-defined>
    <meta:user-defined meta:name="DCTERMS.W3CDTF/DCTERMS.available">2022-09-27</meta:user-defined>
    <meta:user-defined meta:name="DCTERMS.W3CDTF/OVERHEIDop.jaargang">2022</meta:user-defined>
    <meta:user-defined meta:name="OVERHEIDop.publicationIssue">427699</meta:user-defined>
    <meta:user-defined meta:name="OVERHEIDop.GmbID/DC.identifier">gmb-2022-427699</meta:user-defined>
    <meta:user-defined meta:name="OVERHEIDop.versieInformatie"/>
  </office:meta>
</office:document-meta>
</file>