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eenkomstig het gestelde in de Wet openbare manifestaties en artikel 2:3 APV gemeente Bunnik, voor het houden van een demonstratie, Weide ter Vermaec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6 september 2022</text:p>
            <text:p text:style-name="common-al">Locatie: Weide ter Vermaeck in Bunnik</text:p>
            <text:p text:style-name="common-al">Datum en tijdstip evenement: 24 september 2022 om 12:15 uur en eindigt om 18:00 uur.</text:p>
            <text:p text:style-name="common-al">Zaaknummer: 1197605</text:p>
            <text:p text:style-name="common-al">Bestuursorgaan: burgemeester </text:p>
            <text:p text:style-name="common-al">Datum bevestiging kennisgeving: 21 september 2022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769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overeenkomstig het gestelde in de Wet openbare manifestaties en artikel 2:3 APV gemeente Bunnik, voor het houden van een demonstratie, Weide ter Vermaeck in Bunni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98</meta:user-defined>
    <meta:user-defined meta:name="OVERHEIDop.GmbID/DC.identifier">gmb-2022-427698</meta:user-defined>
    <meta:user-defined meta:name="OVERHEIDop.versieInformatie"/>
  </office:meta>
</office:document-meta>
</file>