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 (Verordening Fysieke Leefomgeving) ontheffing geluid Kleiwegbrug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in verband met werkzaamheden ter plaatse van de Kleiwegbrug in Gouda. De werkzaamheden kunnen plaatsvinden (gedurende de avond- en nachtperiode) op 18, 19 en 20 oktober 2022 en op 22, 23 en 24 november 2022 vanaf 19.00 uur tot 7.00 uur van de volgende dag. Het voornemen is de werkzaamheden uit te voeren op 18 oktober en op 22 november vanaf 19.00 uur tot 7.00 uur van de volgende dag. De andere dagen zijn nodig als er calamiteiten optreden. Dit besluit is geregistreerd onder kenmerk 2022160064.</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2 septem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7697</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697</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697</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mgevingsvergunning (Verordening Fysieke Leefomgeving) ontheffing geluid Kleiwegbrug in Gouda</meta:user-defined>
    <meta:user-defined meta:name="DCTERMS.W3CDTF/DCTERMS.available">2022-09-26</meta:user-defined>
    <meta:user-defined meta:name="DCTERMS.W3CDTF/OVERHEIDop.jaargang">2022</meta:user-defined>
    <meta:user-defined meta:name="OVERHEIDop.publicationIssue">427697</meta:user-defined>
    <meta:user-defined meta:name="OVERHEIDop.GmbID/DC.identifier">gmb-2022-427697</meta:user-defined>
    <meta:user-defined meta:name="OVERHEIDop.versieInformatie"/>
  </office:meta>
</office:document-meta>
</file>