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voortsweg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2 een besluit genomen op de aanvraag Omgevingsvergunning voor het plaatsen van een paardenbak op locatie Langevoortsweg 3 in Enter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814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september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7693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3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voortsweg 3 in Ente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93</meta:user-defined>
    <meta:user-defined meta:name="OVERHEIDop.GmbID/DC.identifier">gmb-2022-427693</meta:user-defined>
    <meta:user-defined meta:name="OVERHEIDop.versieInformatie"/>
  </office:meta>
</office:document-meta>
</file>