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Snelrewaard, Zuid-Linschoterzandweg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768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8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8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95</meta:user-defined>
    <meta:user-defined meta:name="DCTERMS.abstract">het realiseren van een 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Snelrewaard, Zuid-Linschoterzandweg 62)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7680</meta:user-defined>
    <meta:user-defined meta:name="OVERHEIDop.GmbID/DC.identifier">gmb-2022-427680</meta:user-defined>
    <meta:user-defined meta:name="OVERHEIDop.versieInformatie"/>
  </office:meta>
</office:document-meta>
</file>