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rgdijk 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30 september 2022 het ontwerpbestemmingsplan “Bergdijk 4 Someren” met identificatienummer NL.IMRO.0847.BP02021012-OW01 gedurende zes weken ter inzage ligt. De termijn eindigt op 10 november 2022.</text:p>
            <text:p text:style-name="common-al"/>
            <text:p text:style-name="tussenkopcur">Inhoud ontwerpbestemmingsplan </text:p>
            <text:p text:style-name="common-al">Het ontwerpbestemmingsplan “Bergdijk 4 Someren” voorziet in het herbestemmen van de agrarische bedrijfsbestemming naar een reguliere bedrijfsbestemming voor een bedrijf in maximaal milieucategorie 2. Er mag maximaal 800 m2 aan bedrijfsbebouwing worden opgericht. De huidige bedrijfswoning blijft een bedrijfswon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12-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67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7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7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ergdijk 4 Someren</meta:user-defined>
    <meta:user-defined meta:name="DCTERMS.W3CDTF/DCTERMS.available">2022-09-29</meta:user-defined>
    <meta:user-defined meta:name="DCTERMS.W3CDTF/OVERHEIDop.jaargang">2022</meta:user-defined>
    <meta:user-defined meta:name="OVERHEIDop.publicationIssue">427678</meta:user-defined>
    <meta:user-defined meta:name="OVERHEIDop.GmbID/DC.identifier">gmb-2022-427678</meta:user-defined>
    <meta:user-defined meta:name="OVERHEIDop.versieInformatie"/>
  </office:meta>
</office:document-meta>
</file>